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lachte 6 te Wommels, CLZ-00106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5-06-2025 de volgende melding is binnengekomen. </text:p>
            <text:p text:style-name="common-al">
            
          </text:p>
            <text:p text:style-name="common-al">
            
          </text:p>
            <text:p text:style-name="common-al">Slachte 6, 8731 CJ Wommels, het opslaan van drijfmest, digestaat of dunne fractie in mestbassin (ingediend op: 05-06-2025)</text:p>
            <text:p text:style-name="common-al">
            
          </text:p>
            <text:p text:style-name="common-al">Het zaaknummer is CLZ-0010600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856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6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6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004</meta:user-defined>
    <meta:user-defined meta:name="DCTERMS.abstract">Melding activiteit omgevingswet voor het opslaan van drijfmest, digestaat of dunne fractie in mestbassin aan Slachte 6 te Wommel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Slachte 6 te Wommels, CLZ-00106004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566</meta:user-defined>
    <meta:user-defined meta:name="OVERHEIDop.GmbID/DC.identifier">gmb-2025-398566</meta:user-defined>
    <meta:user-defined meta:name="OVERHEIDop.versieInformatie"/>
  </office:meta>
</office:document-meta>
</file>