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13, 5554CK Valkenswaard en Promenade 2, 5554C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5 een aanvraag omgevingsvergunning ontvangen.</text:p>
            <text:p text:style-name="common-al">Het betreft een aanvraag op locatie Leenderweg 13, 5554CK Valkenswaard en Promenade 2, 5554CN Valkenswaard met omschrijving "legaliseren reclame" en zaaknummer <text:span text:style-name="nadrukvet">373527</text:span>.</text:p>
            <text:p text:style-name="common-al">De zaak is geregistreerd onder nummer 373527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856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3527</meta:user-defined>
    <meta:user-defined meta:name="DCTERMS.abstract">legaliseren reclame, Leenderweg 13 en Promenad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13, 5554CK Valkenswaard en Promenade 2, 5554CN Valkenswa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64</meta:user-defined>
    <meta:user-defined meta:name="OVERHEIDop.GmbID/DC.identifier">gmb-2025-398564</meta:user-defined>
    <meta:user-defined meta:name="OVERHEIDop.versieInformatie"/>
  </office:meta>
</office:document-meta>
</file>