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weetal recreatieve Tiny Houses aan de Yn'e Lijte locatie zwembad in Grou (OV-2025-0325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weetal recreatieve Tiny Houses aan de Yn'e Lijte locatie zwembad in Grou. Bij ons geregistreerd onder kenmerk: OV-2025-0325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9-2025. De gemeente Leeuwarden neemt daarover waarschijnlijk voor 06-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856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6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6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12</meta:user-defined>
    <dc:language>nl</dc:language>
    <meta:user-defined meta:name="OVERHEIDop.locatietype/OVERHEIDop.gebiedsmarkering">Vlak</meta:user-defined>
    <meta:user-defined meta:name="DC.title">Aanvraag omgevingsvergunning voor het realiseren van een tweetal recreatieve Tiny Houses aan de Yn'e Lijte locatie zwembad in Grou (OV-2025-032512)</meta:user-defined>
    <meta:user-defined meta:name="DCTERMS.W3CDTF/DCTERMS.available">2025-09-15</meta:user-defined>
    <meta:user-defined meta:name="DCTERMS.W3CDTF/OVERHEIDop.jaargang">2025</meta:user-defined>
    <meta:user-defined meta:name="OVERHEIDop.publicationIssue">398562</meta:user-defined>
    <meta:user-defined meta:name="OVERHEIDop.GmbID/DC.identifier">gmb-2025-398562</meta:user-defined>
    <meta:user-defined meta:name="OVERHEIDop.versieInformatie"/>
  </office:meta>
</office:document-meta>
</file>