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artelweg 19 in Wapenveld: het verwijderen van asbesthoudende materialen (bron 2, 3 en 4)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september 2025 een sloopmelding heeft ontvangen voor het verwijderen van asbesthoudende materialen (bron 2, 3 en 4) uit het hoofdgebouw op het perceel Kwartelweg 19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85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wartelweg 19 in Wapenveld: het verwijderen van asbesthoudende materialen (bron 2, 3 en 4) uit het hoofdgebouw</meta:user-defined>
    <meta:user-defined meta:name="DCTERMS.W3CDTF/DCTERMS.available">2025-09-23</meta:user-defined>
    <meta:user-defined meta:name="DCTERMS.W3CDTF/OVERHEIDop.jaargang">2025</meta:user-defined>
    <meta:user-defined meta:name="OVERHEIDop.publicationIssue">398557</meta:user-defined>
    <meta:user-defined meta:name="OVERHEIDop.GmbID/DC.identifier">gmb-2025-398557</meta:user-defined>
    <meta:user-defined meta:name="OVERHEIDop.versieInformatie"/>
  </office:meta>
</office:document-meta>
</file>