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t.h.v. Eijzengapaed 7,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Eijzengapaed 7, 9215VV De Veenhoop, de aanleg van een inrit, Z2025-00002060, datum bekendmaking: 11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85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0</meta:user-defined>
    <meta:user-defined meta:name="DCTERMS.abstract">Verleende omgevingsvergunning, t.h.v. Eijzengapaed 7, 9215VV De Veenhoop, de aanleg van een inrit, zaaknummer: Z2025-00002060, datum bekendmaking: 11 sept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inrit - t.h.v. Eijzengapaed 7, 9215VV De Veenhoop</meta:user-defined>
    <meta:user-defined meta:name="DCTERMS.W3CDTF/DCTERMS.available">2025-09-15</meta:user-defined>
    <meta:user-defined meta:name="DCTERMS.W3CDTF/OVERHEIDop.jaargang">2025</meta:user-defined>
    <meta:user-defined meta:name="OVERHEIDop.publicationIssue">398544</meta:user-defined>
    <meta:user-defined meta:name="OVERHEIDop.GmbID/DC.identifier">gmb-2025-398544</meta:user-defined>
    <meta:user-defined meta:name="OVERHEIDop.versieInformatie"/>
  </office:meta>
</office:document-meta>
</file>