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106ce20-b84f-4e5e-878a-0c0ee572ec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instellen van een maximumsnelheid van 30 kilometer per uur op de Kerklaan in Musselkanaal (Z-25-153081)</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p text:style-name="common-al">
            <text:span text:style-name="nadrukvet">Onderwerp</text:span>
          </text:p>
            <text:p text:style-name="common-al">Verkeersbesluit tot het instellen van een maximumsnelheid van 30 kilometer per uur op de Kerklaan in Musselkanaal</text:p>
            <text:p text:style-name="common-al"/>
            <text:p text:style-name="common-al">
            <text:span text:style-name="nadrukvet">Besluit</text:span>
          </text:p>
            <text:p text:style-name="common-al">Het college van burgemeester en wethouders van de gemeente Stadskanaal besluit tot:</text:p>
            <text:list text:style-name="id1-3-2-2-1-8">
              <text:list-item text:style-override="id1-3-2-2-1-8-1">
                <text:number>1.</text:number>
                <text:p text:style-name="al">het instellen van een maximumsnelheid van 30 kilometer per uur op de Kerklaan te Musselkanaal door het plaatsen van het verkeersbord A01-30-ZB van bijlage 1 van het Reglement Verkeerstekens en Verkeersregels 1990 (RVV 1990), zoals vervat in onderstaande situatietekening.</text:p>
                <text:p text:style-name="al"/>
              </text:list-item>
            </text:list>
            <text:p text:style-name="common-al">
            <text:span text:style-name="nadrukvet">Situatietekening</text:span>
          </text:p>
            <text:p text:style-name="common-al">
            <draw:frame><draw:text-box><text:section text:name="plaatje_id1-3-2-2-1-10-1" text:style-name="plaatje">
              <text:p text:style-name="illustratie_id1-3-2-2-1-10-1-1"><draw:frame draw:style-name="illustratie_id1-3-2-2-1-10-1-1" text:anchor-type="paragraph" svg:width="153mm" svg:height="92.18490566037735mm"><draw:image xlink:href="Pictures/Picture2i4106ce20-b84f-4e5e-878a-0c0ee572ec3e.png" xlink:type="simple"/></draw:frame></text:p>
            </text:section></draw:text-box></draw:frame>
          </text:p>
            <text:p text:style-name="common-al"/>
            <text:p text:style-name="common-al">
            <text:span text:style-name="nadrukvet">Aanleiding verkeersbesluit</text:span>
          </text:p>
            <text:p text:style-name="common-al">De gemeente Borger-Odoorn heeft een verkeersbesluit genomen om de maximumsnelheid voor de Kerklaan in Zandberg en de Schaapsbergweg te verlagen naar 30km/u. De Kerklaan in Musselkanaal is momenteel een 50km/u gebiedsontsluitingsweg. Door de aanwezige woningen en voorzieningen zoals een basisschool, kerk en zalencentrum functioneert de straat als een verblijfsgebied. Een maximumsnelheid van 30km/u past daarom beter bij de functie van de weg. De gemeente Borger-Odoorn neemt fysieke snelheidsremmende maatregelen in de vorm van drempels en een verhoogd kruispunt plateau op de kruising Kerklaan-Schaapsbergweg. Door deze snelheidsremmende maatregelen kan ook de snelheid op de Kerklaan Musselkanaal naar 30km/u. Deze verlaging van de maximumsnelheid is dan in lijn met de verkeersregels in Zandberg.</text:p>
            <text:p text:style-name="common-al"/>
            <text:p text:style-name="common-al">
            <text:span text:style-name="nadrukvet">Motivering</text:span>
          </text:p>
            <text:p text:style-name="common-al">De straat Kerklaan is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Vanwege de functie als verblijfsgebied en verschillende omliggende functies, waaronder een basisschool, is het niet wenselijk om een snelheidsregime van 50km/u te blijven hanteren. Een lagere maximumsnelheid verhoogt de veiligheid voor overige weggebruikers.</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text:span>
            <text:span text:style-name="nadrukcur"> de gevolgen voor het milieu, bedoeld in de Wet milieubeheer</text:span>
          </text:p>
            <text:p text:style-name="common-al">Dit belang is niet van toepassing.</text:p>
            <text:p text:style-name="common-al"/>
            <text:p text:style-name="common-al">
            <text:span text:style-name="nadrukcur">2b. het voorkomen of beperken van door het verkeer veroorzaakte aantasting van </text:span>
            <text:span text:style-name="nadrukcur">het karakter of van</text:span>
            <text:span text:style-name="nadrukcur"> de functie van objecten of gebieden</text:span>
          </text:p>
            <text:p text:style-name="common-al">Dit belang is niet van toepassing.</text:p>
            <text:p text:style-name="common-al"/>
            <text:p text:style-name="common-al">
            <text:span text:style-name="nadrukvet">Wettelijk kader</text:span>
          </text:p>
            <text:list text:style-name="id1-3-2-2-1-35">
              <text:list-item text:style-override="id1-3-2-2-1-35-1">
                <text:number>-</text:number>
                <text:p text:style-name="al">Artikel 2 van de Wegenverkeerswet 1994, bevat de belangen die kunnen leiden tot het nemen van een verkeerbesluit.</text:p>
              </text:list-item>
              <text:list-item text:style-override="id1-3-2-2-1-35-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5-3">
                <text:number>-</text:number>
                <text:p text:style-name="al">In artikel 18, eerste lid, onder d, van de Wegenverkeerswet 1994 is bepaald welk bestuursorgaan bevoegd is een verkeersbesluit te nemen.</text:p>
              </text:list-item>
              <text:list-item text:style-override="id1-3-2-2-1-35-4">
                <text:number>-</text:number>
                <text:p text:style-name="al">Artikel 12 van het Besluit Administratieve Bepalingen inzake het Wegverkeer geeft aan voor welke verkeerstekens het plaatsen en verwijderden een verkeersbesluit is vereist.</text:p>
              </text:list-item>
              <text:list-item text:style-override="id1-3-2-2-1-35-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a xlink:href="https://www.zoek.officielebekendmakingen.nl/" xlink:type="simple">https://www.zoek.officielebekendmakingen.nl</text:a>).</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 Zet in uw brief: </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woensdag 30 april 2025</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85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adskanaal - maximumsnelheid 30km/u Kerklaan Musselkanaal - Kerklaan, Musselkanaa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53081</meta:user-defined>
    <meta:user-defined meta:name="DCTERMS.abstract">Verkeersbesluit tot het instellen van een maximumsnelheid van 30 kilometer per uur op de Kerklaan in Musselkanaal</meta:user-defined>
    <meta:user-defined meta:name="OVERHEIDop.verkeersbordcode">A01zb</meta:user-defined>
    <dc:language>nl</dc:language>
    <meta:user-defined meta:name="OVERHEIDop.locatietype/OVERHEIDop.gebiedsmarkering">Weg</meta:user-defined>
    <meta:user-defined meta:name="DC.title">Gemeente Stadskanaal - Verkeersbesluit tot het instellen van een maximumsnelheid van 30 kilometer per uur op de Kerklaan in Musselkanaal (Z-25-153081)</meta:user-defined>
    <meta:user-defined meta:name="DCTERMS.W3CDTF/DCTERMS.available">2025-09-15</meta:user-defined>
    <meta:user-defined meta:name="DCTERMS.W3CDTF/OVERHEIDop.jaargang">2025</meta:user-defined>
    <meta:user-defined meta:name="OVERHEIDop.publicationIssue">398540</meta:user-defined>
    <meta:user-defined meta:name="OVERHEIDop.GmbID/DC.identifier">gmb-2025-398540</meta:user-defined>
    <meta:user-defined meta:name="OVERHEIDop.versieInformatie"/>
  </office:meta>
</office:document-meta>
</file>