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eenwijkerdwarsweg 13, 8316RD Marknesse: het herbouwen van een schuur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Omgevingsvergunning verleend voor deze locatie. Het gaat om het herbouwen van een schuur (technisch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853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3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3</meta:user-defined>
    <meta:user-defined meta:name="DCTERMS.abstract">Steenwijkerdwarsweg 13, 8316RD Marknesse: Omgevingsvergunning 11 september 2025 het herbouwen van een schuur (technisch)</meta:user-defined>
    <dc:language>nl</dc:language>
    <meta:user-defined meta:name="OVERHEIDop.locatietype/OVERHEIDop.gebiedsmarkering">Vlak</meta:user-defined>
    <meta:user-defined meta:name="DC.title">Besluit omgevingsvergunning Steenwijkerdwarsweg 13, 8316RD Marknesse: het herbouwen van een schuur (technisch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535</meta:user-defined>
    <meta:user-defined meta:name="OVERHEIDop.GmbID/DC.identifier">gmb-2025-398535</meta:user-defined>
    <meta:user-defined meta:name="OVERHEIDop.versieInformatie"/>
  </office:meta>
</office:document-meta>
</file>