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ouwen van een paardenstal naar 5 B&amp;B-kamers en een conferentieruimte, Sibberkerkstraat 91, 6301AV Valkenburg </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het verbouwen van een paardenstal naar 5 B&amp;B-kamers en een conferentieruimte op locatie Sibberkerkstraat 91, 6301AV Valkenburg. De aanvraag is geregistreerd onder zaaknummer Z2025-000013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85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9</meta:user-defined>
    <meta:user-defined meta:name="DCTERMS.abstract">Betreft: Aanvraag op locatie Sibberkerkstraat 91, 6301AV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verbouwen van een paardenstal naar 5 B&amp;B-kamers en een conferentieruimte, Sibberkerkstraat 91, 6301AV Valkenburg</meta:user-defined>
    <meta:user-defined meta:name="DCTERMS.W3CDTF/DCTERMS.available">2025-09-15</meta:user-defined>
    <meta:user-defined meta:name="DCTERMS.W3CDTF/OVERHEIDop.jaargang">2025</meta:user-defined>
    <meta:user-defined meta:name="OVERHEIDop.publicationIssue">398530</meta:user-defined>
    <meta:user-defined meta:name="OVERHEIDop.GmbID/DC.identifier">gmb-2025-398530</meta:user-defined>
    <meta:user-defined meta:name="OVERHEIDop.versieInformatie"/>
  </office:meta>
</office:document-meta>
</file>