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oorhout - Lange Voorhout (Centrum,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Stoffenbeurs, gelegen op locatie Lange Voorhout op 2-3-2025</text:p>
            <text:p text:style-name="common-al"/>
            <text:p text:style-name="common-al">Ons kenmerk: 00030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 Lange Voorhout (Centrum, Lange Voorhout)</text:p>
            <text:p text:style-name="tussenkopcur">
            <text:span text:style-name="nadrukvet">Datum bekendmaking besluit:</text:span>
          </text:p>
            <text:p text:style-name="common-al">28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5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30IPM24/9009956</meta:user-defined>
    <meta:user-defined meta:name="DCTERMS.abstract">IPM Stoffenbeurs, gelegen op locatie Lange Voorhout op 2-3-2025</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oorhout - Lange Voorhout (Centrum, Lange Voorhout) te Den Haag</meta:user-defined>
    <meta:user-defined meta:name="DCTERMS.W3CDTF/DCTERMS.available">2025-01-30</meta:user-defined>
    <meta:user-defined meta:name="OVERHEIDop.externeBijlage">Bijlage_55769380_voor_bekendmaking|exb-2025-3762</meta:user-defined>
    <meta:user-defined meta:name="DCTERMS.W3CDTF/OVERHEIDop.jaargang">2025</meta:user-defined>
    <meta:user-defined meta:name="OVERHEIDop.publicationIssue">39853</meta:user-defined>
    <meta:user-defined meta:name="OVERHEIDop.GmbID/DC.identifier">gmb-2025-39853</meta:user-defined>
    <meta:user-defined meta:name="OVERHEIDop.versieInformatie"/>
  </office:meta>
</office:document-meta>
</file>