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burendag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burendag</text:p>
            <text:p text:style-name="common-al">Locatie: Lage Heurnseweg 32a, De Heurne</text:p>
            <text:p text:style-name="common-al">Datum/periode: 27 september 2025 van 13.00 – 18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852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2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2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 burendag, De Heurne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527</meta:user-defined>
    <meta:user-defined meta:name="OVERHEIDop.GmbID/DC.identifier">gmb-2025-398527</meta:user-defined>
    <meta:user-defined meta:name="OVERHEIDop.versieInformatie"/>
  </office:meta>
</office:document-meta>
</file>