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geluidscherm aan Hubertuslaan 22 4834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geluidscherm aan Hubertuslaan 22 4834S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52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53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geluidscherm aan Hubertuslaan 22 4834SH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26</meta:user-defined>
    <meta:user-defined meta:name="OVERHEIDop.GmbID/DC.identifier">gmb-2025-398526</meta:user-defined>
    <meta:user-defined meta:name="OVERHEIDop.versieInformatie"/>
  </office:meta>
</office:document-meta>
</file>