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winkel tot woning en het gebruik van het gehele pand ten behoeve van wonen in twee wooneenheden aan Kerkeind 19 en 19a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erkeind 19 en 19a</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verbouwen winkel tot woning en het gebruik van het gehele pand ten behoeve van wonen in twee wooneenheden (activiteit bouwen omgevingsplan en technisch en afwijken regels omgevingsplan)</text:p>
                  </table:table-cell>
                  <table:table-cell table:style-name="entry" table:number-rows-spanned="1" table:number-columns-spanned="1">
                    <text:p text:style-name="table_al">8 september 2025</text:p>
                  </table:table-cell>
                  <table:table-cell table:style-name="entry" table:number-rows-spanned="1" table:number-columns-spanned="1">
                    <text:p text:style-name="table_al">25930-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852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2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2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930-2025</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een winkel tot woning en het gebruik van het gehele pand ten behoeve van wonen in twee wooneenheden aan Kerkeind 19 en 19a te Milheeze</meta:user-defined>
    <meta:user-defined meta:name="DCTERMS.W3CDTF/DCTERMS.available">2025-09-16</meta:user-defined>
    <meta:user-defined meta:name="DCTERMS.W3CDTF/OVERHEIDop.jaargang">2025</meta:user-defined>
    <meta:user-defined meta:name="OVERHEIDop.publicationIssue">398525</meta:user-defined>
    <meta:user-defined meta:name="OVERHEIDop.GmbID/DC.identifier">gmb-2025-398525</meta:user-defined>
    <meta:user-defined meta:name="OVERHEIDop.versieInformatie"/>
  </office:meta>
</office:document-meta>
</file>