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ermeerstraat - Vermeerstraat, Frans Halsstraat, Joris van de Haagenstraat, Vollevenstraat en Mijten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waterleidingen in Schildersbuurt-West in de periode van 20 januri 2025 tot en met 16 mei 2025.</text:p>
            <text:p text:style-name="common-al"/>
            <text:p text:style-name="common-al">Ons kenmerk: 02541IBA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rmeerstraat - Vermeerstraat, Frans Halsstraat, Joris van de Haagenstraat, Vollevenstraat en Mijtenstraat 1</text:p>
            <text:p text:style-name="tussenkopcur">
            <text:span text:style-name="nadrukvet">Datum bekendmaking besluit:</text:span>
          </text:p>
            <text:p text:style-name="common-al">28 jan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541IBA24/9009958</meta:user-defined>
    <meta:user-defined meta:name="DCTERMS.abstract">Het vervangen van waterleidingen in Schildersbuurt-West in de periode van 20 januri 2025 tot en met 16 mei 2025.</meta:user-defined>
    <dc:language>nl</dc:language>
    <meta:user-defined meta:name="OVERHEIDop.locatietype/OVERHEIDop.gebiedsmarkering">Adres</meta:user-defined>
    <meta:user-defined meta:name="DC.title">Apv vergunning - Besluiten, Vermeerstraat - Vermeerstraat, Frans Halsstraat, Joris van de Haagenstraat, Vollevenstraat en Mijtenstraat 1 te Den Haag</meta:user-defined>
    <meta:user-defined meta:name="DCTERMS.W3CDTF/DCTERMS.available">2025-01-30</meta:user-defined>
    <meta:user-defined meta:name="OVERHEIDop.externeBijlage">Bijlage_55769381_voor_bekendmaking|exb-2025-3761</meta:user-defined>
    <meta:user-defined meta:name="DCTERMS.W3CDTF/OVERHEIDop.jaargang">2025</meta:user-defined>
    <meta:user-defined meta:name="OVERHEIDop.publicationIssue">39852</meta:user-defined>
    <meta:user-defined meta:name="OVERHEIDop.GmbID/DC.identifier">gmb-2025-39852</meta:user-defined>
    <meta:user-defined meta:name="OVERHEIDop.versieInformatie"/>
  </office:meta>
</office:document-meta>
</file>