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rinamestraat 39, 6045VA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urinamestraat 39, 6045VA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92</text:p>
            <text:p text:style-name="common-al"/>
            <text:p text:style-name="common-al">
            <text:span text:style-name="nadrukvet">Datum ontvangst:</text:span>
          </text:p>
            <text:p text:style-name="common-al">8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851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92</meta:user-defined>
    <meta:user-defined meta:name="DCTERMS.abstract">Surinamestraat 39, 6045VA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urinamestraat 39, 6045VA Roermond - Ingediende sloopmeld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518</meta:user-defined>
    <meta:user-defined meta:name="OVERHEIDop.GmbID/DC.identifier">gmb-2025-398518</meta:user-defined>
    <meta:user-defined meta:name="OVERHEIDop.versieInformatie"/>
  </office:meta>
</office:document-meta>
</file>