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Grote Kerk,Oude Markt 32, 7511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0-09-2025 hebben wij een melding ontvangen voor melding brandveilig gebruik t.b.v. Grote Kerk op de locatie Oude Markt 32, 7511 GB Enschede. De melding is geregistreerd onder zaaknummer 0153Z20250911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51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1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1100020</meta:user-defined>
    <dc:language>nl</dc:language>
    <meta:user-defined meta:name="OVERHEIDop.locatietype/OVERHEIDop.gebiedsmarkering">Punt</meta:user-defined>
    <meta:user-defined meta:name="DC.title">Kennisgeving ontvangst melding brandveilig gebruik t.b.v. Grote Kerk,Oude Markt 32, 7511 GB Ensche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8514</meta:user-defined>
    <meta:user-defined meta:name="OVERHEIDop.GmbID/DC.identifier">gmb-2025-398514</meta:user-defined>
    <meta:user-defined meta:name="OVERHEIDop.versieInformatie"/>
  </office:meta>
</office:document-meta>
</file>