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34, 6043JH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onderbergweg 34, 6043JH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03</text:p>
            <text:p text:style-name="common-al"/>
            <text:p text:style-name="common-al">
            <text:span text:style-name="nadrukvet">Datum ontvangst:</text:span>
          </text:p>
            <text:p text:style-name="common-al">9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85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03</meta:user-defined>
    <meta:user-defined meta:name="DCTERMS.abstract">Donderbergweg 34, 6043JH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nderbergweg 34, 6043JH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511</meta:user-defined>
    <meta:user-defined meta:name="OVERHEIDop.GmbID/DC.identifier">gmb-2025-398511</meta:user-defined>
    <meta:user-defined meta:name="OVERHEIDop.versieInformatie"/>
  </office:meta>
</office:document-meta>
</file>