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verleende omgevingsvergunning Morgenster 24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rgenster 24 te Beek en Donk.</text:p>
            <text:p text:style-name="common-al">Activiteit: Omgevingsplan activiteit (ruimtelijke bouwactiviteit)</text:p>
            <text:p text:style-name="common-al">Voor: Het bouwen van een woonhuis, Morgenster 24 te Beek en Donk</text:p>
            <text:p text:style-name="common-al">Datum aanvraag: 19-07-2025</text:p>
            <text:p text:style-name="common-al">DSO verzoeknummer: 2025071900165</text:p>
            <text:p text:style-name="common-al">Besluitdatum: 11-09-2025</text:p>
            <text:p text:style-name="common-al">Dag van verzending: 11-09-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50.</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65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850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0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0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50</meta:user-defined>
    <dc:language>nl</dc:language>
    <meta:user-defined meta:name="OVERHEIDop.locatietype/OVERHEIDop.gebiedsmarkering">Woonplaats</meta:user-defined>
    <meta:user-defined meta:name="DC.title">Gemeente Laarbeek, besluit aanvraag omgevingsvergunning, verleende omgevingsvergunning Morgenster 24 te Beek en Donk.</meta:user-defined>
    <meta:user-defined meta:name="DCTERMS.W3CDTF/DCTERMS.available">2025-09-15</meta:user-defined>
    <meta:user-defined meta:name="DCTERMS.W3CDTF/OVERHEIDop.jaargang">2025</meta:user-defined>
    <meta:user-defined meta:name="OVERHEIDop.publicationIssue">398508</meta:user-defined>
    <meta:user-defined meta:name="OVERHEIDop.GmbID/DC.identifier">gmb-2025-398508</meta:user-defined>
    <meta:user-defined meta:name="OVERHEIDop.versieInformatie"/>
  </office:meta>
</office:document-meta>
</file>