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lderseweg naast 39 Doetinchem - Voornemen wijzi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Kilderseweg naast 39 in Doetinchem<text:span text:style-name="nadrukvet">.</text:span> Met de wijziging worden twee percelen die in gebruik zijn als agrarisch grasland omgezet naar vijf woningen. 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85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Punt</meta:user-defined>
    <meta:user-defined meta:name="DC.title">Kilderseweg naast 39 Doetinchem - Voornemen wijzigen omgevingspla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507</meta:user-defined>
    <meta:user-defined meta:name="OVERHEIDop.GmbID/DC.identifier">gmb-2025-398507</meta:user-defined>
    <meta:user-defined meta:name="OVERHEIDop.versieInformatie"/>
  </office:meta>
</office:document-meta>
</file>