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tenaerstraat 59 - Gemeentelijk monument - Kortenaerstraat 5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Kortenaerstraat 59, 3012VC, vervangen van de houten kozijnen in de voor- en achtergevel van de bovenwoning van het middelste pand, en het plaatsen van tien zonnepanelen op beide zijde van het zadeldak. De houten kozijnen met enkelglas worden vervangen voor houten kozijnen met triple glas. De bovenramen in het vensters blijven vast, maar de schuiframen in het onderraam worden gewijzigd naar draaikiepramen en dubbel naar binnen- draaiende ramen waarvan één raam kiepend wordt uitgevoerd. Ook wordt de kleur van het schilderwerk gewijzigd van tweekleurige vensters, respectievelijk groen en wit, naar één kleur crème wit (datum besluit 11-09-2025, op dezelfde dag verzonden, dossiernummer OMV.25.02.00260).</text:p>
            <text:p text:style-name="common-al"> 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5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ortenaerstraat 59 - Gemeentelijk monument - Kortenaerstraat 55-65</meta:user-defined>
    <meta:user-defined meta:name="DCTERMS.W3CDTF/DCTERMS.available">2025-09-15</meta:user-defined>
    <meta:user-defined meta:name="DCTERMS.W3CDTF/OVERHEIDop.jaargang">2025</meta:user-defined>
    <meta:user-defined meta:name="OVERHEIDop.publicationIssue">398503</meta:user-defined>
    <meta:user-defined meta:name="OVERHEIDop.GmbID/DC.identifier">gmb-2025-398503</meta:user-defined>
    <meta:user-defined meta:name="OVERHEIDop.versieInformatie"/>
  </office:meta>
</office:document-meta>
</file>