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Hoge Heurnseweg 9,  De Heurne</text:p>
            <text:p text:style-name="common-al">Datum/periode: 27 september 2025 van 13.30 –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02</meta:user-defined>
    <meta:user-defined meta:name="OVERHEIDop.GmbID/DC.identifier">gmb-2025-398502</meta:user-defined>
    <meta:user-defined meta:name="OVERHEIDop.versieInformatie"/>
  </office:meta>
</office:document-meta>
</file>