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 Uitgebreide procedure omgevingsvergunning met een MER - ontwerpbesluit - Laar 31 Berl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zijn van plan het volgende besluit fase 1 milieu te verlenen.</text:p>
            <text:p text:style-name="common-al">Voor: onderdeel milieu met MER, revisie voor het veranderen van een veehouderij met mestverwerking en algenteelt</text:p>
            <text:p text:style-name="common-al">Locatie: Laar 31, 5258 TJ Berlicum</text:p>
            <text:p text:style-name="common-al">Zaaknummer: Z/213838 (ODBN) en 1340315 (gemeente)</text:p>
            <text:p text:style-name="common-al">Datum terinzagelegging: 30 januari 2025</text:p>
            <text:p text:style-name="common-al">De aanvraag voor besluit fase 1 wordt tevens beschouwd als een melding Activiteitenbesluit milieubeheer/Besluit activiteiten leefomgeving. Tegen de melding kan geen bezwaar worden gemaakt. </text:p>
            <text:p text:style-name="common-al">
            <text:span text:style-name="nadrukvet">Coördinatiebesluit artikel 3.30 Wet ruimtelijke ordening</text:span>
          </text:p>
            <text:p text:style-name="common-al">De gemeenteraad van Sint-Michielsgestel heeft bij besluit van 31 mei 2018 een coördinatiebesluit genomen op grond van artikel 3.30 van de Wet ruimtelijke ordening (toepassing coördinatieprocedure). In dit coördinatiebesluit is de gemeentelijke coördinatieregeling uit paragraaf 3.6.1 van de Wro van toepassing verklaard op de voorbereiding en bekendmaking van het bestemmingsplan ‘Laar - Nieuw Laar Berlicum’ en de benodigde omgevingsvergunningen voor de verwezenlijking van de Gebiedsvisie ‘Laar - Nieuw Laar Berlicum’. De coördinatie heeft betrekking op de volgende besluiten:</text:p>
            <text:p text:style-name="common-al">- het bestemmingsplan;</text:p>
            <text:p text:style-name="common-al">- de omgevingsvergunning als bedoeld in de Wet algemene bepalingen omgevingsrecht;</text:p>
            <text:p text:style-name="common-al">- de eventueel overige voor het project benodigde besluiten.</text:p>
            <text:p text:style-name="common-al">De coördinatieprocedure is zowel van toepassing op de voorbereiding van deze besluiten als op de beroepsprocedure(s).</text:p>
            <text:p text:style-name="common-al">Het onderhavige besluit maakt deel uit van deze coördinatieprocedure.</text:p>
            <text:p text:style-name="common-al">De bekendmaking van het besluit van de gemeenteraad van Sint-Michielsgestel tot de (gewijzigde) vaststelling van het bestemmingsplan ‘Omgevingsplan Laar - Nieuw Laar’ heeft eerder plaatsgevonden op 29 februari 2024 (Gemeenteblad 2024, 92880). Over dit besluit loopt inmiddels een beroepsprocedure bij de Afdeling bestuursrechtspraak van de Raad van State. Bij de uitspraak van 16 september 2024 (ECLI:NL:RVS:2024:3707) heeft de Voorzieningenrechter van de Afdeling bestuursrechtspraak van de Raad van State dit besluit bij wijze van voorlopige voorziening gedeeltelijk geschorst.</text:p>
            <text:p text:style-name="common-al">
            <text:span text:style-name="nadrukvet">Zienswijze</text:span>
          </text:p>
            <text:p text:style-name="common-al">Over het ontwerpbesluit en het milieueffectrapport kan een ieder gedurende 6 weken zienswijze indienen. De zienswijzen op het milieueffectrapport kunnen daarbij alleen betrekking hebben op de inhoud van het milieueffectrapport, het niet voldoen aan het inhoudelijke eisen aan het rapport of feitelijke onjuistheden in het rapport. De termijn voor het indienen van zienswijzen begint op de dag waarop het ontwerpbesluit ter inzage is gelegd. </text:p>
            <text:p text:style-name="common-al">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last-al">Het ontwerpbesluit met bijbehorende stukken is <text:span text:style-name="nadrukvet">tot en met 13 maart 2025</text:span> in te zien/te downloaden via www.officielebekendmakingen.nl. Heeft u vragen over het ontwerp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985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838; 1340315 </meta:user-defined>
    <dc:language>nl</dc:language>
    <meta:user-defined meta:name="OVERHEIDop.locatietype/OVERHEIDop.gebiedsmarkering">Adres</meta:user-defined>
    <meta:user-defined meta:name="DC.title">Gemeente Sint-Michielsgestel - Uitgebreide procedure omgevingsvergunning met een MER - ontwerpbesluit - Laar 31 Berlicum</meta:user-defined>
    <meta:user-defined meta:name="OVERHEIDop.datumEindeReactietermijn">2025-03-13</meta:user-defined>
    <meta:user-defined meta:name="OVERHEIDop.TilID/OVERHEIDop.terinzageleggingOP">til-2025-3050</meta:user-defined>
    <meta:user-defined meta:name="DCTERMS.W3CDTF/DCTERMS.available">2025-01-30</meta:user-defined>
    <meta:user-defined meta:name="DCTERMS.W3CDTF/OVERHEIDop.jaargang">2025</meta:user-defined>
    <meta:user-defined meta:name="OVERHEIDop.publicationIssue">39850</meta:user-defined>
    <meta:user-defined meta:name="OVERHEIDop.GmbID/DC.identifier">gmb-2025-39850</meta:user-defined>
    <meta:user-defined meta:name="OVERHEIDop.versieInformatie"/>
  </office:meta>
</office:document-meta>
</file>