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het aanleggen van een houtwal, ter hoogte van de albergerweg 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om de aanvraag omgevingsvergunning voor het aanleggen van een houtwal op locatie ter hoogte van de albergerweg 21 buiten behandeling te stellen. De aanvraag betrof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de <text:span text:style-name="nadrukvet">gemeente Borne</text:span> Postbus 200, 7620 AE <text:span text:style-name="nadrukvet">Borne</text:span>. of via info@borne.nl. De termijn voor het indienen van een bezwaar start op 10 september 2025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84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Besluit op locatie ter hoogte van de albergerweg 21</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voor het aanleggen van een houtwal, ter hoogte van de albergerweg 21</meta:user-defined>
    <meta:user-defined meta:name="DCTERMS.W3CDTF/DCTERMS.available">2025-09-17</meta:user-defined>
    <meta:user-defined meta:name="DCTERMS.W3CDTF/OVERHEIDop.jaargang">2025</meta:user-defined>
    <meta:user-defined meta:name="OVERHEIDop.publicationIssue">398492</meta:user-defined>
    <meta:user-defined meta:name="OVERHEIDop.GmbID/DC.identifier">gmb-2025-398492</meta:user-defined>
    <meta:user-defined meta:name="OVERHEIDop.versieInformatie"/>
  </office:meta>
</office:document-meta>
</file>