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pelaan Houbenstraat 24, 6285 AB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is een aanvraag ontvangen voor het plaatsen van zonnecellen op de locatie Kapelaan Houbenstraat 24, 6285 AB Epen. De aanvraag is geregistreerd onder zaaknummer Z2025-0000066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849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9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9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7</meta:user-defined>
    <meta:user-defined meta:name="DCTERMS.abstract">Betreft: Aanvraag op de locatie Kapelaan Houbenstraat 24, 6285 AB Epen</meta:user-defined>
    <dc:language>nl</dc:language>
    <meta:user-defined meta:name="OVERHEIDop.locatietype/OVERHEIDop.gebiedsmarkering">Vlak</meta:user-defined>
    <meta:user-defined meta:name="DC.title">Kennisgeving ontvangst aanvraag omgevingsvergunning, Kapelaan Houbenstraat 24, 6285 AB Ep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490</meta:user-defined>
    <meta:user-defined meta:name="OVERHEIDop.GmbID/DC.identifier">gmb-2025-398490</meta:user-defined>
    <meta:user-defined meta:name="OVERHEIDop.versieInformatie"/>
  </office:meta>
</office:document-meta>
</file>