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5, </text:span>uitbreiden van pand en parkeerruimte aan achterzijde, wijzigen van voorgevel en verplaatsen van erfafscheiding</text:p>
            <text:p text:style-name="common-al">
            <text:span text:style-name="nadrukcur">Verzonden 11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4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De Compagnie 5 VERLEENDE OMGEVINGSVERGUNNING reguliere procedur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88</meta:user-defined>
    <meta:user-defined meta:name="OVERHEIDop.GmbID/DC.identifier">gmb-2025-398488</meta:user-defined>
    <meta:user-defined meta:name="OVERHEIDop.versieInformatie"/>
  </office:meta>
</office:document-meta>
</file>