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termeerstraat 34, 8531 RJ Lemmer: verleende omgevingsvergunning uitbreiden van de woning. (Z.859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lotermeerstraat 34, 8531 RJ Lemmer reguliere procedure</text:span>
          </text:p>
            <text:p text:style-name="common-al">Op 29-08-2025 is een omgevingsvergunning verleend voor de Slotermeerstraat 34, 8531 RJ Lemmer. De vergunning omvat het uitbreiden van de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84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238</meta:user-defined>
    <dc:language>nl</dc:language>
    <meta:user-defined meta:name="OVERHEIDop.locatietype/OVERHEIDop.gebiedsmarkering">Punt</meta:user-defined>
    <meta:user-defined meta:name="DC.title">Slotermeerstraat 34, 8531 RJ Lemmer: verleende omgevingsvergunning uitbreiden van de woning. (Z.859238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80</meta:user-defined>
    <meta:user-defined meta:name="OVERHEIDop.GmbID/DC.identifier">gmb-2025-398480</meta:user-defined>
    <meta:user-defined meta:name="OVERHEIDop.versieInformatie"/>
  </office:meta>
</office:document-meta>
</file>