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Beukenlaan 61, 5409SX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08-07-2025 ingediende aanvraag omgevingsvergunning op locatie Beukenlaan 61 5409SX Odiliapeel is ingetrokken.</text:p>
            <text:p text:style-name="last-al">De zaak is geregistreerd onder zaaknummer <text:span text:style-name="nadrukvet">64796-2025</text:span> en heeft de omschrijving "tijdelijk plaatsen van kantoorunits en afwijken van regels in het omgevingsplan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98479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47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47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647962025</meta:user-defined>
    <meta:user-defined meta:name="DCTERMS.abstract">tijdelijk plaatsen van kantoorunits en afwijken van regels in het omgevingspla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ing aanvraag omgevingsvergunning Beukenlaan 61, 5409SX Odiliapeel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479</meta:user-defined>
    <meta:user-defined meta:name="OVERHEIDop.GmbID/DC.identifier">gmb-2025-398479</meta:user-defined>
    <meta:user-defined meta:name="OVERHEIDop.versieInformatie"/>
  </office:meta>
</office:document-meta>
</file>