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vervangen standplaatsvergunning met zaaknummer 1570129 aan Amiri Delicatessen voor de verkoop van buitenlandse levensmiddelen en frites &amp; snacks aan het Gouden Rijderplein in Delfga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Juridisch kader </text:span>
          </text:p>
            <text:p text:style-name="common-al">Voor de aangevraagde standplaats is verleend:</text:p>
            <text:list text:style-name="id1-3-2-1-1-5">
              <text:list-item text:style-override="id1-3-2-1-1-5-1">
                <text:number>1.</text:number>
                <text:p text:style-name="al">een vergunning voor een standplaats op grond van artikel 5:18, eerste lid van de Algemene Plaatselijke Verordening Pijnacker-Nootdorp 2024</text:p>
              </text:list-item>
            </text:list>
            <text:p text:style-name="common-al"/>
            <text:p text:style-name="common-al"/>
            <text:p text:style-name="common-al">
            <text:span text:style-name="nadrukvet">Zaaknummer besluit: </text:span>1609031</text:p>
            <text:p text:style-name="common-al">
            <text:span text:style-name="nadrukvet">Verzendatum:</text:span> 10 september 205</text:p>
            <text:p text:style-name="common-al"/>
            <text:p text:style-name="common-al"/>
            <text:p text:style-name="common-al">
            <text:span text:style-name="nadrukvet">Bezwaar </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98476</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476</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476</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Punt</meta:user-defined>
    <meta:user-defined meta:name="DC.title">Kennisgeving vervangen standplaatsvergunning met zaaknummer 1570129 aan Amiri Delicatessen voor de verkoop van buitenlandse levensmiddelen en frites &amp; snacks aan het Gouden Rijderplein in Delfgauw</meta:user-defined>
    <meta:user-defined meta:name="DCTERMS.W3CDTF/DCTERMS.available">2025-09-15</meta:user-defined>
    <meta:user-defined meta:name="DCTERMS.W3CDTF/OVERHEIDop.jaargang">2025</meta:user-defined>
    <meta:user-defined meta:name="OVERHEIDop.publicationIssue">398476</meta:user-defined>
    <meta:user-defined meta:name="OVERHEIDop.GmbID/DC.identifier">gmb-2025-398476</meta:user-defined>
    <meta:user-defined meta:name="OVERHEIDop.versieInformatie"/>
  </office:meta>
</office:document-meta>
</file>