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Libellestraat 45, 1706 B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Libellestraat 45, 1706 BV Heerhugowaard</text:span>
          </text:p>
            <text:p text:style-name="common-al">
            
          </text:p>
            <text:p text:style-name="common-al">Op 10-09-2025 hebben wij een aanvraag voor een omgevingsvergunning ontvangen voor het plaatsen van een vlaggenmast op de locatie Libellestraat 45, 1706 BV Heerhugowaard. De aanvraag is geregistreerd onder zaaknummer 115276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469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69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2767</meta:user-defined>
    <dc:language>nl</dc:language>
    <meta:user-defined meta:name="OVERHEIDop.locatietype/OVERHEIDop.gebiedsmarkering">Punt</meta:user-defined>
    <meta:user-defined meta:name="DC.title">Kennisgeving van Aanvraag Omgevingsvergunning Libellestraat 45, 1706 BV Heerhugowaard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69</meta:user-defined>
    <meta:user-defined meta:name="OVERHEIDop.GmbID/DC.identifier">gmb-2025-398469</meta:user-defined>
    <meta:user-defined meta:name="OVERHEIDop.versieInformatie"/>
  </office:meta>
</office:document-meta>
</file>