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rendag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rendag</text:p>
            <text:p text:style-name="common-al">Locatie: Spekkendijk 26, De Heurne</text:p>
            <text:p text:style-name="common-al">Datum/periode: 27 september 2025 van 14.00 –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4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burendag, De Heu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468</meta:user-defined>
    <meta:user-defined meta:name="OVERHEIDop.GmbID/DC.identifier">gmb-2025-398468</meta:user-defined>
    <meta:user-defined meta:name="OVERHEIDop.versieInformatie"/>
  </office:meta>
</office:document-meta>
</file>