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scudo 28, 8305BM Emmeloord: het nieuw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Omgevingsvergunning verleend voor deze locatie. Het gaat om het nieuw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846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6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6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372</meta:user-defined>
    <meta:user-defined meta:name="DCTERMS.abstract">Escudo 28, 8305BM Emmeloord: Omgevingsvergunning 11 september 2025 het nieuwbouwen van e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Escudo 28, 8305BM Emmeloord: het nieuwbouwen van een lood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61</meta:user-defined>
    <meta:user-defined meta:name="OVERHEIDop.GmbID/DC.identifier">gmb-2025-398461</meta:user-defined>
    <meta:user-defined meta:name="OVERHEIDop.versieInformatie"/>
  </office:meta>
</office:document-meta>
</file>