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 Nieuw-Oost-Indië - Laan van Nieuw Oost Indie ter hoogte van huisnumme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ijdelijke verkeersmaatregelen voor de bouwplaats ter hoogte van de Laan van Nieuw-Oostindië huisnummer 123 in Den Haag. De aanvraag is ingediend voor de periode van 17 februari 2025 tot en met 25 december 2026</text:p>
            <text:p text:style-name="common-al"/>
            <text:p text:style-name="common-al">Ons kenmerk: 024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 Nieuw-Oost-Indië - Laan van Nieuw Oost Indie ter hoogte van huisnummer 123</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1IBA24/9009952</meta:user-defined>
    <meta:user-defined meta:name="DCTERMS.abstract">Het realiseren van tijdelijke verkeersmaatregelen voor de bouwplaats ter hoogte van de Laan van Nieuw-Oostindië huisnummer 123 in Den Haag. De aanvraag is ingediend voor de periode van 17 februari 2025 tot en met 25 december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 Nieuw-Oost-Indië - Laan van Nieuw Oost Indie ter hoogte van huisnummer 123 te Den Haag</meta:user-defined>
    <meta:user-defined meta:name="DCTERMS.W3CDTF/DCTERMS.available">2025-01-30</meta:user-defined>
    <meta:user-defined meta:name="OVERHEIDop.externeBijlage">Bijlage_55769376_voor_bekendmaking|exb-2025-3759</meta:user-defined>
    <meta:user-defined meta:name="DCTERMS.W3CDTF/OVERHEIDop.jaargang">2025</meta:user-defined>
    <meta:user-defined meta:name="OVERHEIDop.publicationIssue">39846</meta:user-defined>
    <meta:user-defined meta:name="OVERHEIDop.GmbID/DC.identifier">gmb-2025-39846</meta:user-defined>
    <meta:user-defined meta:name="OVERHEIDop.versieInformatie"/>
  </office:meta>
</office:document-meta>
</file>