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Ingetrokken aanvraag - omgevingsvergunning - legaliseren bestaande berging en realiseren praktijk aan huis - Spoorven 237, 5464PA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1 mei 2025 ingediende aanvraag om een omgevingsvergunning (met kenmerk OW-2025-1741) voor het legaliseren bestaande berging en realiseren praktijk aan huis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98458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458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458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-2025-1741</meta:user-defined>
    <meta:user-defined meta:name="DCTERMS.abstract">Gemeente Meierijstad – Ingetrokken aanvraag - omgevingsvergunning - legaliseren bestaande berging en realiseren praktijk aan huis - Spoorven 237, 5464PA Veghel</meta:user-defined>
    <dc:language>nl</dc:language>
    <meta:user-defined meta:name="OVERHEIDop.locatietype/OVERHEIDop.gebiedsmarkering">Adres</meta:user-defined>
    <meta:user-defined meta:name="DC.title">Gemeente Meierijstad – Ingetrokken aanvraag - omgevingsvergunning - legaliseren bestaande berging en realiseren praktijk aan huis - Spoorven 237, 5464PA Veghel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458</meta:user-defined>
    <meta:user-defined meta:name="OVERHEIDop.GmbID/DC.identifier">gmb-2025-398458</meta:user-defined>
    <meta:user-defined meta:name="OVERHEIDop.versieInformatie"/>
  </office:meta>
</office:document-meta>
</file>