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Hermannus Elconiusstraat 83, Hermannus Elconiusstraat 83 BS, 3553VC Utrecht, GU-Z2025-0029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ermannus Elconiusstraat 83, Hermannus Elconiusstraat 83 BS, 3553VC Utrecht</text:p>
            <text:p text:style-name="common-al">De aanvraag betreft een vergunning voor het kadastraal splitsen van een gebouw in twee appartementsrechten</text:p>
            <text:p text:style-name="common-al">Ons kenmerk: GU-Z2025-0029761</text:p>
            <text:p text:style-name="common-al">Datum ontvangst aanvraag: 9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45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761</meta:user-defined>
    <meta:user-defined meta:name="DCTERMS.abstract">Aanvraag vergunning voor het kadastraal splitsen van een gebouw in twee appartementsrechten, Hermannus Elconiusstraat 83, Hermannus Elconiusstraat 83 BS, 3553VC Utrecht, GU-Z2025-002976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Hermannus Elconiusstraat 83, Hermannus Elconiusstraat 83 BS, 3553VC Utrecht, GU-Z2025-0029761</meta:user-defined>
    <meta:user-defined meta:name="DCTERMS.W3CDTF/DCTERMS.available">2025-09-15</meta:user-defined>
    <meta:user-defined meta:name="DCTERMS.W3CDTF/OVERHEIDop.jaargang">2025</meta:user-defined>
    <meta:user-defined meta:name="OVERHEIDop.publicationIssue">398455</meta:user-defined>
    <meta:user-defined meta:name="OVERHEIDop.GmbID/DC.identifier">gmb-2025-398455</meta:user-defined>
    <meta:user-defined meta:name="OVERHEIDop.versieInformatie"/>
  </office:meta>
</office:document-meta>
</file>