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Klarendalseweg 130</text:p>
            <text:p text:style-name="common-al"/>
            <text:p text:style-name="common-al">Op 14 augustus 2025 hebben wij een aanvraag ontvangen voor het reserveren van een individuele gehandicaptenparkeerplaats in de nabijheid van een woning gelegen aan de Klarendalseweg 130</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Klarendalseweg 130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M.Jochemsen</text:p>
            <text:p text:style-name="common-al">Hoofd van de afdeling Vergunning en Handhaving</text:p>
            <text:p text:style-name="common-al"/>
            <text:p text:style-name="common-al">Datum besluit: 11 september 2025 ; zaaknummer:4709502</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845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5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5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Klarendalseweg 1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5-09-15</meta:user-defined>
    <meta:user-defined meta:name="DCTERMS.W3CDTF/OVERHEIDop.jaargang">2025</meta:user-defined>
    <meta:user-defined meta:name="OVERHEIDop.publicationIssue">398451</meta:user-defined>
    <meta:user-defined meta:name="OVERHEIDop.GmbID/DC.identifier">gmb-2025-398451</meta:user-defined>
    <meta:user-defined meta:name="OVERHEIDop.versieInformatie"/>
  </office:meta>
</office:document-meta>
</file>