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llen van 1 es, Hilbertlanden 1, 7542 JH Enschede, Verzoeklocatie 2025071800525</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Wij hebben op 11 september 2025 een besluit genomen op de aanvraag met zaaknummer 0153Z2025072100021 voor het vellen van 1 es op de locatie Hilbertlanden 1.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98450</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450</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450</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72100021</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het vellen van 1 es, Hilbertlanden 1, 7542 JH Enschede, Verzoeklocatie 2025071800525</meta:user-defined>
    <meta:user-defined meta:name="DCTERMS.W3CDTF/DCTERMS.available">2025-09-24</meta:user-defined>
    <meta:user-defined meta:name="DCTERMS.W3CDTF/OVERHEIDop.jaargang">2025</meta:user-defined>
    <meta:user-defined meta:name="OVERHEIDop.publicationIssue">398450</meta:user-defined>
    <meta:user-defined meta:name="OVERHEIDop.GmbID/DC.identifier">gmb-2025-398450</meta:user-defined>
    <meta:user-defined meta:name="OVERHEIDop.versieInformatie"/>
  </office:meta>
</office:document-meta>
</file>