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Boetzelaerlaan - Van Boetzelaerlaan / Boreel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oorsteek (stelcon platen) vervangen voor rubberen overgang van 10-2-2025 t/m 14-2-2025</text:p>
            <text:p text:style-name="common-al"/>
            <text:p text:style-name="common-al">Ons kenmerk: 00007NOW25</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Boetzelaerlaan - Van Boetzelaerlaan / Boreelstraat</text:p>
            <text:p text:style-name="tussenkopcur">
            <text:span text:style-name="nadrukvet">Datum bekendmaking besluit:</text:span>
          </text:p>
            <text:p text:style-name="common-al">28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84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7NOW25/9009951</meta:user-defined>
    <meta:user-defined meta:name="DCTERMS.abstract">Doorsteek (stelcon platen) vervangen voor rubberen overgang van 10-2-2025 t/m 14-2-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Van Boetzelaerlaan - Van Boetzelaerlaan / Boreelstraat te Den Haag</meta:user-defined>
    <meta:user-defined meta:name="DCTERMS.W3CDTF/DCTERMS.available">2025-01-30</meta:user-defined>
    <meta:user-defined meta:name="OVERHEIDop.externeBijlage">Bijlage_55769369_voor_bekendmaking|exb-2025-3758</meta:user-defined>
    <meta:user-defined meta:name="DCTERMS.W3CDTF/OVERHEIDop.jaargang">2025</meta:user-defined>
    <meta:user-defined meta:name="OVERHEIDop.publicationIssue">39845</meta:user-defined>
    <meta:user-defined meta:name="OVERHEIDop.GmbID/DC.identifier">gmb-2025-39845</meta:user-defined>
    <meta:user-defined meta:name="OVERHEIDop.versieInformatie"/>
  </office:meta>
</office:document-meta>
</file>