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Berkelstroom Zoetermeer op 0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5 is een aanvraag Omgevingsvergunning ontvangen voor het kappen van een boom op locatie Berkelstroom Zoetermeer. De aanvraag is geregistreerd onder zaaknummer 2025-1190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844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9083</meta:user-defined>
    <meta:user-defined meta:name="DCTERMS.abstract">het kappen van een boom (Berkelstroo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Berkelstroom Zoetermeer op 02-09-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48</meta:user-defined>
    <meta:user-defined meta:name="OVERHEIDop.GmbID/DC.identifier">gmb-2025-398448</meta:user-defined>
    <meta:user-defined meta:name="OVERHEIDop.versieInformatie"/>
  </office:meta>
</office:document-meta>
</file>