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inxperlo herinnert,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Dinxperlo herinnert</text:p>
            <text:p text:style-name="common-al">Locatie: Aaltenseweg 83, Dinxperlo</text:p>
            <text:p text:style-name="common-al">Datum/periode: 29 november 2025 van 18.30 tot 20.00 uur tevens tijdelijke verkeersmaatregelen van kracht voor het afsluiten van de Aaltenseweg tussen de Berkendijk en de kruisig met de Aaldersbeeklaan/ Europastraat op 29 november 2025 van 18.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84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Dinxperlo herinnert, Dinxperlo</meta:user-defined>
    <meta:user-defined meta:name="DCTERMS.W3CDTF/DCTERMS.available">2025-09-17</meta:user-defined>
    <meta:user-defined meta:name="DCTERMS.W3CDTF/OVERHEIDop.jaargang">2025</meta:user-defined>
    <meta:user-defined meta:name="OVERHEIDop.publicationIssue">398441</meta:user-defined>
    <meta:user-defined meta:name="OVERHEIDop.GmbID/DC.identifier">gmb-2025-398441</meta:user-defined>
    <meta:user-defined meta:name="OVERHEIDop.versieInformatie"/>
  </office:meta>
</office:document-meta>
</file>