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bouwplaats, Rijksweg-West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bouwplaats (met o.a. containers, schaftkeet, aggregaten, bemalingsinstallatie) t.b.v. herstelwerkzaamheden lekkage tunnel onder de Burgemeester Matsersingel.</text:p>
            <text:p text:style-name="common-al">Locatie: Rijksweg-West 2 (nabij de tunnel onder de Burgemeester Matsersingel)</text:p>
            <text:p text:style-name="common-al">Datum: 26 September 2025 t/m 7 November 2025</text:p>
            <text:p text:style-name="common-al">Dossiernummer: 4736403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en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98440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440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440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bouwplaats, Rijksweg-West 2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440</meta:user-defined>
    <meta:user-defined meta:name="OVERHEIDop.GmbID/DC.identifier">gmb-2025-398440</meta:user-defined>
    <meta:user-defined meta:name="OVERHEIDop.versieInformatie"/>
  </office:meta>
</office:document-meta>
</file>