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arpstraat 12, Arkel, zaaknummer OMG-2025-1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463-28-01</text:p>
            <text:p text:style-name="common-al">Voor het: plaatsen van een dakkapel aan de achterkant van een woning en een dakkapel vernieuwen aan de voorzijde van een woning</text:p>
            <text:p text:style-name="common-al"/>
            <text:p text:style-name="common-al">
            <text:span text:style-name="nadrukvet">Locatie: Harpstraat 12, Arkel</text:span>
          </text:p>
            <text:p text:style-name="common-al">Datum ontvangst: 10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843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463</meta:user-defined>
    <meta:user-defined meta:name="DCTERMS.abstract">Gemeente - aanvr. beschikking behandelen - plaatsen van een dakkapel aan de achterkant van een woning en een dakkapel vernieuwen aan de voorzijde van een woning - Harpstraat 12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Harpstraat 12, Arkel, zaaknummer OMG-2025-1463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39</meta:user-defined>
    <meta:user-defined meta:name="OVERHEIDop.GmbID/DC.identifier">gmb-2025-398439</meta:user-defined>
    <meta:user-defined meta:name="OVERHEIDop.versieInformatie"/>
  </office:meta>
</office:document-meta>
</file>