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Gele Rijdersplei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Loetje Arnhem B.V.</text:p>
            <text:p text:style-name="common-al">Locatie: Gele Rijdersplein 39</text:p>
            <text:p text:style-name="common-al">Zaaknummer:  473613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43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Gele Rijdersplein 39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33</meta:user-defined>
    <meta:user-defined meta:name="OVERHEIDop.GmbID/DC.identifier">gmb-2025-398433</meta:user-defined>
    <meta:user-defined meta:name="OVERHEIDop.versieInformatie"/>
  </office:meta>
</office:document-meta>
</file>