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itenhof - Buitenhof ter hoogte van huisnummer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piegelboog onder de poort onderdoorgang Gevangenpoort ter hoogte van Buitenhof 33 in Den Haag van 31-01-2025 t/m 2-3-2025</text:p>
            <text:p text:style-name="common-al"/>
            <text:p text:style-name="common-al">Ons kenmerk: 0007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uitenhof - Buitenhof ter hoogte van huisnummer 33</text:p>
            <text:p text:style-name="tussenkopcur">
            <text:span text:style-name="nadrukvet">Datum bekendmaking besluit:</text:span>
          </text:p>
            <text:p text:style-name="common-al">2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4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71GGB25/9009949</meta:user-defined>
    <meta:user-defined meta:name="DCTERMS.abstract">Het plaatsen van een spiegelboog onder de poort onderdoorgang Gevangenpoort ter hoogte van Buitenhof 33 in Den Haag van 31-01-2025 t/m 2-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itenhof - Buitenhof ter hoogte van huisnummer 33 te Den Haag</meta:user-defined>
    <meta:user-defined meta:name="DCTERMS.W3CDTF/DCTERMS.available">2025-01-30</meta:user-defined>
    <meta:user-defined meta:name="OVERHEIDop.externeBijlage">Bijlage_55769351_voor_bekendmaking|exb-2025-3757</meta:user-defined>
    <meta:user-defined meta:name="DCTERMS.W3CDTF/OVERHEIDop.jaargang">2025</meta:user-defined>
    <meta:user-defined meta:name="OVERHEIDop.publicationIssue">39843</meta:user-defined>
    <meta:user-defined meta:name="OVERHEIDop.GmbID/DC.identifier">gmb-2025-39843</meta:user-defined>
    <meta:user-defined meta:name="OVERHEIDop.versieInformatie"/>
  </office:meta>
</office:document-meta>
</file>