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Val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20 september 2025</text:p>
            <text:p text:style-name="common-al">Locatie: Valkstraat (vogelwijk)</text:p>
            <text:p text:style-name="common-al">Dossiernummer :4735050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42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Buurtfeest, Valkstraa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26</meta:user-defined>
    <meta:user-defined meta:name="OVERHEIDop.GmbID/DC.identifier">gmb-2025-398426</meta:user-defined>
    <meta:user-defined meta:name="OVERHEIDop.versieInformatie"/>
  </office:meta>
</office:document-meta>
</file>