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Lycens B.V.,Spinnerstraat 31, 7545 TP Enschede, Verzoeklocatie 2025091001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0-09-2025 hebben wij een melding ontvangen voor melding brandveilig gebruik t.b.v. Lycens B.V. op de locatie Spinnerstraat 31, 7545 TP Enschede, Verzoeklocatie 2025091001353. De melding is geregistreerd onder zaaknummer 0153Z202509110001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42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2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2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11000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Lycens B.V.,Spinnerstraat 31, 7545 TP Enschede, Verzoeklocatie 2025091001353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8424</meta:user-defined>
    <meta:user-defined meta:name="OVERHEIDop.GmbID/DC.identifier">gmb-2025-398424</meta:user-defined>
    <meta:user-defined meta:name="OVERHEIDop.versieInformatie"/>
  </office:meta>
</office:document-meta>
</file>