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van Nahuysweg 17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van Nahuysweg 17, 8061 EZ te Hasse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8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84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224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van Nahuysweg 17, 8061 EZ te Hassel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21</meta:user-defined>
    <meta:user-defined meta:name="OVERHEIDop.GmbID/DC.identifier">gmb-2025-398421</meta:user-defined>
    <meta:user-defined meta:name="OVERHEIDop.versieInformatie"/>
  </office:meta>
</office:document-meta>
</file>