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te Genemuiden (Genemuiden K 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Mattenraam te Genemuiden (Genemuiden K 1359)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82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2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2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84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24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te Genemuiden (Genemuiden K 1359)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418</meta:user-defined>
    <meta:user-defined meta:name="OVERHEIDop.GmbID/DC.identifier">gmb-2025-398418</meta:user-defined>
    <meta:user-defined meta:name="OVERHEIDop.versieInformatie"/>
  </office:meta>
</office:document-meta>
</file>