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 unit, Lisdodde 14, 2995TN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plaatsen van een airco unit op locatie Lisdodde 14, 2995TN Heerjans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7820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5 september 2025 en neemt daarover waarschijnlijk 31 oktober 2025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9841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1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41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7820</meta:user-defined>
    <meta:user-defined meta:name="DCTERMS.abstract">Betreft: Aanvraag op locatie Lisdodde 14, 2995TN Heerjansdam</meta:user-defined>
    <dc:language>nl</dc:language>
    <meta:user-defined meta:name="OVERHEIDop.locatietype/OVERHEIDop.gebiedsmarkering">Vlak</meta:user-defined>
    <meta:user-defined meta:name="DC.title">Aanvraag vergunning voor het plaatsen van een airco unit, Lisdodde 14, 2995TN Heerjans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417</meta:user-defined>
    <meta:user-defined meta:name="OVERHEIDop.GmbID/DC.identifier">gmb-2025-398417</meta:user-defined>
    <meta:user-defined meta:name="OVERHEIDop.versieInformatie"/>
  </office:meta>
</office:document-meta>
</file>