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De Lijnbaan 7, 8064 EG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5-00008180</text:p>
            <text:p text:style-name="common-al">
            <text:span text:style-name="nadrukvet">Datum ontvangst:</text:span> 05-09-2025</text:p>
            <text:p text:style-name="common-al">
            <text:span text:style-name="nadrukvet">Locatie:</text:span> De Lijnbaan 7, 8064 EG te Zwartsluis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98413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41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41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8180</meta:user-defined>
    <meta:user-defined meta:name="DCTERMS.abstract">een sloopmelding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De Lijnbaan 7, 8064 EG te Zwartsluis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8413</meta:user-defined>
    <meta:user-defined meta:name="OVERHEIDop.GmbID/DC.identifier">gmb-2025-398413</meta:user-defined>
    <meta:user-defined meta:name="OVERHEIDop.versieInformatie"/>
  </office:meta>
</office:document-meta>
</file>