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zerlaan - Lozerlaan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verwijderen van meerdere middenspanningskabels en laagspanningskabels ter hoogte van de Lozerlaan 4 in Den Haag. De aanvraag is ingediend voor de periode van 3 februari 2025 tot en met 8 augustus 2025.</text:p>
            <text:p text:style-name="common-al"/>
            <text:p text:style-name="common-al">Ons kenmerk: 0244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zerlaan - Lozerlaan ter hoogte van huisnummer 4</text:p>
            <text:p text:style-name="tussenkopcur">
            <text:span text:style-name="nadrukvet">Datum bekendmaking besluit:</text:span>
          </text:p>
            <text:p text:style-name="common-al">2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4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49IBA24/9009945</meta:user-defined>
    <meta:user-defined meta:name="DCTERMS.abstract">Het aanleggen en verwijderen van meerdere middenspanningskabels en laagspanningskabels ter hoogte van de Lozerlaan 4 in Den Haag. De aanvraag is ingediend voor de periode van 3 februari 2025 tot en met 8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zerlaan - Lozerlaan ter hoogte van huisnummer 4 te Den Haag</meta:user-defined>
    <meta:user-defined meta:name="DCTERMS.W3CDTF/DCTERMS.available">2025-01-30</meta:user-defined>
    <meta:user-defined meta:name="OVERHEIDop.externeBijlage">Bijlage_55769303_voor_bekendmaking|exb-2025-3755</meta:user-defined>
    <meta:user-defined meta:name="DCTERMS.W3CDTF/OVERHEIDop.jaargang">2025</meta:user-defined>
    <meta:user-defined meta:name="OVERHEIDop.publicationIssue">39841</meta:user-defined>
    <meta:user-defined meta:name="OVERHEIDop.GmbID/DC.identifier">gmb-2025-39841</meta:user-defined>
    <meta:user-defined meta:name="OVERHEIDop.versieInformatie"/>
  </office:meta>
</office:document-meta>
</file>