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oulisse 13, 3893 B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9-2025</text:span> een besluit genomen op de aanvraag met zaaknummer 00500000094650 voor het plaatsen van een dakkapel in het voordakvlak van de woning op locatie Coulisse 13, 3893 BW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9840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0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465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Coulisse 13, 3893 BW Zeewol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09</meta:user-defined>
    <meta:user-defined meta:name="OVERHEIDop.GmbID/DC.identifier">gmb-2025-398409</meta:user-defined>
    <meta:user-defined meta:name="OVERHEIDop.versieInformatie"/>
  </office:meta>
</office:document-meta>
</file>